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90000006836F0CE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P3" style:family="paragraph" style:parent-style-name="Standard">
      <style:paragraph-properties fo:margin-left="0cm" fo:margin-right="0cm" fo:margin-top="0.259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P4" style:family="paragraph" style:parent-style-name="Standard">
      <style:paragraph-properties fo:margin-left="0.249cm" fo:margin-right="0cm" fo:text-indent="0cm" style:auto-text-indent="false">
        <style:tab-stops>
          <style:tab-stop style:position="11.123cm"/>
        </style:tab-stops>
      </style:paragraph-properties>
    </style:style>
    <style:style style:name="P5" style:family="paragraph" style:parent-style-name="Standard">
      <style:paragraph-properties fo:margin-left="0.249cm" fo:margin-right="0cm" fo:margin-top="0.393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249cm" fo:margin-right="0cm" fo:margin-top="0.395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.254cm" fo:margin-right="0cm" fo:margin-top="0.212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.254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10.33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78cm" fo:margin-top="0.423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499cm" fo:margin-right="0cm" fo:text-indent="0cm" style:auto-text-indent="false" style:page-number="1">
        <style:tab-stops>
          <style:tab-stop style:position="10.527cm"/>
          <style:tab-stop style:position="14.69cm"/>
        </style:tab-stops>
      </style:paragraph-properties>
    </style:style>
    <style:style style:name="P12" style:family="paragraph" style:parent-style-name="Standard">
      <style:paragraph-properties fo:margin-left="0.249cm" fo:margin-right="0cm" fo:margin-top="0.423cm" fo:margin-bottom="0cm" loext:contextual-spacing="false" fo:line-height="100%" fo:text-indent="0cm" style:auto-text-indent="false">
        <style:tab-stops>
          <style:tab-stop style:position="12.194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0.249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.249cm" fo:margin-right="0cm" fo:margin-top="0.393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.249cm" fo:margin-right="0cm" fo:margin-top="0.37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.249cm" fo:margin-right="0cm" fo:margin-top="0.395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7" style:family="paragraph" style:parent-style-name="Standard">
      <style:paragraph-properties fo:margin-left="0.249cm" fo:margin-right="0cm" fo:margin-top="0.395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.25cm" fo:margin-right="0.002cm" fo:margin-top="0.423cm" fo:margin-bottom="0cm" loext:contextual-spacing="false" fo:line-height="100%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margin-left="0.25cm" fo:margin-right="0cm" fo:margin-top="0.393cm" fo:margin-bottom="0cm" loext:contextual-spacing="false" fo:line-height="100%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.25cm" fo:margin-right="0cm" fo:margin-top="0.393cm" fo:margin-bottom="0cm" loext:contextual-spacing="false" fo:line-height="100%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10.331cm" fo:margin-right="0.078cm" fo:margin-top="0.423cm" fo:margin-bottom="0cm" loext:contextual-spacing="false" fo:line-height="100%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527cm"/>
          <style:tab-stop style:position="14.6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3" style:family="paragraph" style:parent-style-name="Heading_20_1" style:list-style-name="WWNum1">
      <style:paragraph-properties fo:margin-left="0.25cm" fo:margin-right="0cm" fo:margin-top="0.002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Header">
      <style:paragraph-properties fo:text-align="center" style:justify-single-word="false"/>
    </style:style>
    <style:style style:name="T1" style:family="text">
      <style:text-properties style:text-position="super 58%" style:font-name="Times New Roman" fo:font-size="16.5pt" style:font-name-asian="Times New Roman1" style:font-size-asian="16.5pt" style:font-name-complex="Times New Roman1" style:font-size-complex="16.5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/text:span><text:span text:style-name="T2"><text:tab/></text:span></text:p>
      <text:p text:style-name="P22"/>
      <text:p text:style-name="P4">………………………………….............<text:tab/>…………………………………………………</text:p>
      <text:p text:style-name="P12">( Imię i nazwisko uczestnika projektu )<text:tab/>(miejscowość, data)</text:p>
      <text:p text:style-name="P2"/>
      <text:p text:style-name="P3"/>
      <text:list xml:id="list4465952709345343426" text:style-name="WWNum1">
        <text:list-item>
          <text:p text:style-name="P23">Oświadczenie</text:p>
        </text:list-item>
      </text:list>
      <text:p text:style-name="P1"/>
      <text:p text:style-name="P13">*Oświadczam, że :</text:p>
      <text:p text:style-name="P14">1) Wykonuję/wykonywałem/am zawód związany z dziedziną „Rolnictwo” </text:p>
      <text:p text:style-name="P6">………………………………………………………………………………………….……...………………………………………………………..</text:p>
      <text:p text:style-name="P6">…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</text:p>
      <text:p text:style-name="P18">(miejsce i nazwa zakładu pracy lub adres gospodarstwa)</text:p>
      <text:p text:style-name="P15">w okresie....................................................</text:p>
      <text:p text:style-name="P15">2) Posiadam wykształcenie związane z branżą rolniczą</text:p>
      <text:p text:style-name="P5">……………………………………………………………………………………………………...........................................................</text:p>
      <text:p text:style-name="P20">( ukończona szkoła, uczelnia, kwalifikacyjny kurs zawodowy)</text:p>
      <text:p text:style-name="P19">…...............................................................................................................................................................</text:p>
      <text:p text:style-name="P16">(rok ukończenia, zawód, tytuł)</text:p>
      <text:p text:style-name="P17">3) Umiejętności zdobyte na szkoleniu wykorzystam w swojej pracy zawodowej</text:p>
      <text:p text:style-name="P7">………………………………………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……………………………………….</text:p>
      <text:p text:style-name="P8"><text:s text:c="83"/><text:span text:style-name="T3">(krótkie uzasadnienie)</text:span></text:p>
      <text:p text:style-name="P2"/>
      <text:p text:style-name="P2"/>
      <text:p text:style-name="P9">………………………………………………..</text:p>
      <text:p text:style-name="P21">(podpis)</text:p>
      <text:p text:style-name="P10">*właściwe uzu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49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611cm" fo:margin-bottom="0.494cm" fo:margin-left="2.249cm" fo:margin-right="2.499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355cm" svg:y="-1.905cm" svg:width="12.637cm" svg:height="2.185cm" draw:z-index="0"><draw:image xlink:href="Pictures/10000201000002590000006836F0CE6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date>2025-06-18T10:13:26.110000000</dc:date>
    <meta:editing-duration>PT1M28S</meta:editing-duration>
    <meta:editing-cycles>1</meta:editing-cycles>
    <meta:document-statistic meta:table-count="0" meta:image-count="1" meta:object-count="0" meta:page-count="1" meta:paragraph-count="23" meta:word-count="73" meta:character-count="1445" meta:non-whitespace-character-count="1307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